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de verbouw ten behoeve van het realiseren van 4 appartementen aan Haddingestraat 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ddingestraat 5 te Groningen</text:p>
                  </table:table-cell>
                  <table:table-cell table:style-name="entry" table:number-rows-spanned="1" table:number-columns-spanned="1">
                    <text:p text:style-name="table_al">9711 KB</text:p>
                  </table:table-cell>
                  <table:table-cell table:style-name="entry" table:number-rows-spanned="1" table:number-columns-spanned="1">
                    <text:p text:style-name="table_al">verbouw ten behoeve realiseren 4 appartementen (ontvangstdatum 23-12-2021, dossiernummer 202178686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17 februari 2023</text:span> 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</text:p>
            <text:p text:style-name="common-al">14 050.</text:p>
            <text:p text:style-name="common-al">Houdt u onze berichtgeving en de website in de gaten voor eventuele veranderingen: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common-al">Zienswijzen kunt u tot en met <text:span text:style-name="nadrukvet">30 maart 2023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common-al"/>
            <text:p text:style-name="last-al">
            <text:span text:style-name="nadrukcur">Groningen, 16 februari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995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5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5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686</meta:user-defined>
    <dc:language>nl</dc:language>
    <meta:user-defined meta:name="OVERHEIDop.locatietype/OVERHEIDop.gebiedsmarkering">Adres</meta:user-defined>
    <meta:user-defined meta:name="DC.title">Ontwerpbesluit voor de verbouw ten behoeve van het realiseren van 4 appartementen aan Haddingestraat 5 te Groning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950</meta:user-defined>
    <meta:user-defined meta:name="OVERHEIDop.GmbID/DC.identifier">gmb-2023-69950</meta:user-defined>
    <meta:user-defined meta:name="OVERHEIDop.versieInformatie"/>
  </office:meta>
</office:document-meta>
</file>