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3 hebben wij een reguliere omgevingsvergunning verleend voor het aanleggen van uitrit op het adres Larenseweg ong. (nabij Larenseweg 38 &amp; 38a) Markelo. Deze vergunning staat ingeschreven onder zaaknummer 0000428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9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28227</meta:user-defined>
    <meta:user-defined meta:name="DCTERMS.abstract">het aanleggen van uitrit </meta:user-defined>
    <dc:language>nl</dc:language>
    <meta:user-defined meta:name="OVERHEIDop.locatietype/OVERHEIDop.gebiedsmarkering">Punt</meta:user-defined>
    <meta:user-defined meta:name="DC.title">Op 14-02-2023 hebben wij een reguliere omgevingsvergunning verleend voor het aanleggen van uitrit op het adres Larenseweg ong. (nabij Larenseweg 38 &amp; 38a) Markelo. Deze vergunning staat ingeschreven onder zaaknummer 0000428227.</meta:user-defined>
    <meta:user-defined meta:name="DCTERMS.W3CDTF/DCTERMS.available">2023-02-16</meta:user-defined>
    <meta:user-defined meta:name="DCTERMS.W3CDTF/OVERHEIDop.jaargang">2023</meta:user-defined>
    <meta:user-defined meta:name="OVERHEIDop.publicationIssue">69949</meta:user-defined>
    <meta:user-defined meta:name="OVERHEIDop.GmbID/DC.identifier">gmb-2023-69949</meta:user-defined>
    <meta:user-defined meta:name="OVERHEIDop.versieInformatie"/>
  </office:meta>
</office:document-meta>
</file>