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grondgebonden zonnepanelen nabij een hospice, Hoogeveenseweg 27, 7943 K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grondgebonden zonnepanelen nabij een hospice aan de Hoogeveenseweg 27, 7943 K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2-2023. We nemen over de aanvraag waarschijnlijk voor 11-04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994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24725</meta:user-defined>
    <dc:language>nl</dc:language>
    <meta:user-defined meta:name="OVERHEIDop.locatietype/OVERHEIDop.gebiedsmarkering">Punt</meta:user-defined>
    <meta:user-defined meta:name="DC.title">Aanvraag omgevingsvergunning regulier, het plaatsen van grondgebonden zonnepanelen nabij een hospice, Hoogeveenseweg 27, 7943 KA Mepp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47</meta:user-defined>
    <meta:user-defined meta:name="OVERHEIDop.GmbID/DC.identifier">gmb-2023-69947</meta:user-defined>
    <meta:user-defined meta:name="OVERHEIDop.versieInformatie"/>
  </office:meta>
</office:document-meta>
</file>