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verkappen van een bestaand dakterras aan de Kortakker 6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ortakker 6, 4264 AE, </text:span>overkappen bestaand dakterras (2023-004980); ingekomen op 9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verkappen van een bestaand dakterras aan de Kortakker 6 in 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46</meta:user-defined>
    <meta:user-defined meta:name="OVERHEIDop.GmbID/DC.identifier">gmb-2023-69946</meta:user-defined>
    <meta:user-defined meta:name="OVERHEIDop.versieInformatie"/>
  </office:meta>
</office:document-meta>
</file>