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fwijken van het bestemmingsplan ten behoeve van de herinrichting van de straat met verbreding van de weg aan Admiraal de Ruyterlaan en Van der Doe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miraal de Ruyterlaan en Van der Doesstraat, perceel kadastraal bekend GNG00 R 185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wijken bestemmingsplan t.b.v herinrichting straat met verbreding weg (verzenddatum 10-02-2023, dossiernummer 2022783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februari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94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30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fwijken van het bestemmingsplan ten behoeve van de herinrichting van de straat met verbreding van de weg aan Admiraal de Ruyterlaan en Van der Doesstraat te Groni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45</meta:user-defined>
    <meta:user-defined meta:name="OVERHEIDop.GmbID/DC.identifier">gmb-2023-69945</meta:user-defined>
    <meta:user-defined meta:name="OVERHEIDop.versieInformatie"/>
  </office:meta>
</office:document-meta>
</file>