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an Lunenburg Oever 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445</text:span>
          </text:p>
            <text:p text:style-name="common-al">Gemeente Aalsmeer heeft op 14 februari 2023 een aanvraag omgevingsvergunning ontvangen voor het uitvoeren van graafwerkzaamheden t.b.v. watergang en aanbrengen van beschoeiing. De locatie is Jan Lunenburg Oever 5 in Kudelstaart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1444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94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4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4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Jan Lunenburg Oever 5 in Kudelstaar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43</meta:user-defined>
    <meta:user-defined meta:name="OVERHEIDop.GmbID/DC.identifier">gmb-2023-69943</meta:user-defined>
    <meta:user-defined meta:name="OVERHEIDop.versieInformatie"/>
  </office:meta>
</office:document-meta>
</file>