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bouwen van een bestaande corridor in kasconstructie aan Kooikamp 8a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Kooikamp 8a, 4254 LJ, </text:span>verbouwen bestaande corridor in kasconstructie  (2023-004967); ingekomen op 9 februar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9942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94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94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verbouwen van een bestaande corridor in kasconstructie aan Kooikamp 8a in Sleeuwijk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942</meta:user-defined>
    <meta:user-defined meta:name="OVERHEIDop.GmbID/DC.identifier">gmb-2023-69942</meta:user-defined>
    <meta:user-defined meta:name="OVERHEIDop.versieInformatie"/>
  </office:meta>
</office:document-meta>
</file>