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carport aan de Nieuwstraat 1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ieuwstraat 10, 4284 VK, </text:span>plaatsen carport (2023-004493); ingekomen  op 2 febr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93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carport aan de Nieuwstraat 10 in Rijsw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31</meta:user-defined>
    <meta:user-defined meta:name="OVERHEIDop.GmbID/DC.identifier">gmb-2023-69931</meta:user-defined>
    <meta:user-defined meta:name="OVERHEIDop.versieInformatie"/>
  </office:meta>
</office:document-meta>
</file>