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1-4-1-9">
      <style:table-column-properties/>
    </style:style>
    <style:style style:family="table-column" style:parent-style-name="colspec" style:name="id1-3-2-2-1-4-1-10">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arieven gemeentelijke accommodaties gemeente Overbetuwe 2023</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6 december 2022;</text:p>
            <text:p text:style-name="al"/>
            <text:p text:style-name="al">gehoord het advies van de voorbereidende vergadering van 24 januari 2023;</text:p>
            <text:p text:style-name="al"/>
            <text:p text:style-name="al">gelet op artikel 149 van de Gemeentewet;</text:p>
            <text:p text:style-name="al"/>
            <text:p text:style-name="al">b e s l u i t :</text:p>
            <text:p text:style-name="al"/>
            <text:p text:style-name="al">vast te stellen de</text:p>
            <text:p text:style-name="al"/>
            <text:p text:style-name="al">
            <text:span text:style-name="nadrukvet">Verordening tarieven gemeentelijke accommodaties gemeente Over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p text:style-name="al">Voor het gebruik van gemeentelijke accommodaties zijn verenigingen en gesubsidieerde instellingen uit de gemeente Overbetuwe de volgende tarieven verschuld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column table:style-name="id1-3-2-2-1-4-1-10"/>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ext:span text:style-name="nadrukvet">Tarief 2023 </text:span>
                    </text:p>
                  </table:table-cell>
                  <table:table-cell table:style-name="entry" table:number-rows-spanned="1" table:number-columns-spanned="4"/>
                </table:table-row>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
                      <text:span text:style-name="nadrukondlijn">Sportvelden</text:span>
                    </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4">
                    <text:p text:style-name="table_al">Ingericht voor de voetbalsport</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Per wedstrijdveld (gras) per jaar </text:p>
                  </table:table-cell>
                  <table:table-cell table:style-name="entry" table:number-rows-spanned="1" table:number-columns-spanned="2">
                    <text:p text:style-name="table_al">€ 2.853,46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Per trainingsveld (gras) per jaar </text:p>
                  </table:table-cell>
                  <table:table-cell table:style-name="entry" table:number-rows-spanned="1" table:number-columns-spanned="2">
                    <text:p text:style-name="table_al"> € 2.853,46</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4">
                    <text:p text:style-name="table_al">Ingericht voor de voetbal of hockeysport</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Per kunstgrasveld per jaar </text:p>
                  </table:table-cell>
                  <table:table-cell table:style-name="entry" table:number-rows-spanned="1" table:number-columns-spanned="2">
                    <text:p text:style-name="table_al">€ 5.707,21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4"/>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
                      <text:span text:style-name="nadrukondlijn">Binnensportaccommodaties</text:span>
                    </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4">
                    <text:p text:style-name="table_al">Sportzaal/Gymnastieklokaal: De Kruisakkers zaal 1, Het Binnenveld, De Oldenburg, MFC Valburg, De Mammoet, Herveld (Eén zaaldeel heeft de grootte van een volleybalveld met uitloop.)</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Per zaaldeel per uur</text:p>
                  </table:table-cell>
                  <table:table-cell table:style-name="entry" table:number-rows-spanned="1" table:number-columns-spanned="2">
                    <text:p text:style-name="table_al">€ 14,40</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4">
                    <text:p text:style-name="table_al">Sporthal De Helster</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Per halve zaal per uur</text:p>
                  </table:table-cell>
                  <table:table-cell table:style-name="entry" table:number-rows-spanned="1" table:number-columns-spanned="2">
                    <text:p text:style-name="table_al">€ 28,85</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4">
                    <text:p text:style-name="table_al">De Kruisakkers zaal 2, multifunctionele ruimte Sportcentrum De Helster, multifunctionele ruimte Het Binnenveld.</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Per uur </text:p>
                  </table:table-cell>
                  <table:table-cell table:style-name="entry" table:number-rows-spanned="1" table:number-columns-spanned="2">
                    <text:p text:style-name="table_al">€ 9,65</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4">
                    <text:p text:style-name="table_al">Monofunctionele bergruimte voor sportartikelen</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Per m2 per jaar </text:p>
                  </table:table-cell>
                  <table:table-cell table:style-name="entry" table:number-rows-spanned="1" table:number-columns-spanned="2">
                    <text:p text:style-name="table_al">€ 58,80</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4"/>
                </table:table-row>
                <table:table-row table:style-name="row">
                  <table:table-cell table:style-name="entry" table:number-rows-spanned="1" table:number-columns-spanned="1">
                    <text:p text:style-name="table_al">C.</text:p>
                  </table:table-cell>
                  <table:table-cell table:style-name="entry" table:number-rows-spanned="1" table:number-columns-spanned="6">
                    <text:p text:style-name="table_al">
                      <text:span text:style-name="nadrukondlijn">Zwembad De Helster</text:span>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5">
                    <text:p text:style-name="table_al">Gebruik zwembad tijdens vastgestelde uren</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Per bezoek </text:p>
                  </table:table-cell>
                  <table:table-cell table:style-name="entry" table:number-rows-spanned="1" table:number-columns-spanned="3">
                    <text:p text:style-name="table_al">€ 4,55</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11-badenkaart </text:p>
                  </table:table-cell>
                  <table:table-cell table:style-name="entry" table:number-rows-spanned="1" table:number-columns-spanned="3">
                    <text:p text:style-name="table_al">€ 45,50</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i</text:p>
                  </table:table-cell>
                  <table:table-cell table:style-name="entry" table:number-rows-spanned="1" table:number-columns-spanned="1">
                    <text:p text:style-name="table_al">25-badenkaart  </text:p>
                  </table:table-cell>
                  <table:table-cell table:style-name="entry" table:number-rows-spanned="1" table:number-columns-spanned="3">
                    <text:p text:style-name="table_al">€ 100,10</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Gebruik zwembad voor kinderen jonger dan 4 jaar</text:p>
                  </table:table-cell>
                  <table:table-cell table:style-name="entry" table:number-rows-spanned="1" table:number-columns-spanned="3">
                    <text:p text:style-name="table_al">€ 1,00</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5">
                    <text:p text:style-name="table_al">Begeleide 50+-activiteiten</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Toeslag </text:p>
                  </table:table-cell>
                  <table:table-cell table:style-name="entry" table:number-rows-spanned="1" table:number-columns-spanned="3">
                    <text:p text:style-name="table_al">€ 1,30</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11-badenkaart toeslag 50+-activiteiten</text:p>
                  </table:table-cell>
                  <table:table-cell table:style-name="entry" table:number-rows-spanned="1" table:number-columns-spanned="3">
                    <text:p text:style-name="table_al"> € 13,00</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5">
                    <text:p text:style-name="table_al">Begeleide activiteiten</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Per bezoek </text:p>
                  </table:table-cell>
                  <table:table-cell table:style-name="entry" table:number-rows-spanned="1" table:number-columns-spanned="3">
                    <text:p text:style-name="table_al">€ 6,25</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11-badenkaart 1<text:span text:style-name="sup">e</text:span> activiteit</text:p>
                  </table:table-cell>
                  <table:table-cell table:style-name="entry" table:number-rows-spanned="1" table:number-columns-spanned="3">
                    <text:p text:style-name="table_al">€ 62,50</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i</text:p>
                  </table:table-cell>
                  <table:table-cell table:style-name="entry" table:number-rows-spanned="1" table:number-columns-spanned="1">
                    <text:p text:style-name="table_al">Toeslag 2<text:span text:style-name="sup">e</text:span> activiteit </text:p>
                  </table:table-cell>
                  <table:table-cell table:style-name="entry" table:number-rows-spanned="1" table:number-columns-spanned="3">
                    <text:p text:style-name="table_al">€ 1,75</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v</text:p>
                  </table:table-cell>
                  <table:table-cell table:style-name="entry" table:number-rows-spanned="1" table:number-columns-spanned="1">
                    <text:p text:style-name="table_al">11-badenkaart 1<text:span text:style-name="sup">e</text:span> activiteit + 2<text:span text:style-name="sup">e</text:span> activiteit</text:p>
                  </table:table-cell>
                  <table:table-cell table:style-name="entry" table:number-rows-spanned="1" table:number-columns-spanned="3">
                    <text:p text:style-name="table_al">€ 80,00</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2">
                    <text:p text:style-name="table_al">Inschrijfgeld wachtlijst zwemlessen </text:p>
                  </table:table-cell>
                  <table:table-cell table:style-name="entry" table:number-rows-spanned="1" table:number-columns-spanned="3">
                    <text:p text:style-name="table_al">€ 15,00</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5">
                    <text:p text:style-name="table_al">Zwemlessen ma-vr</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Eén zwemles van 3/4 uur</text:p>
                  </table:table-cell>
                  <table:table-cell table:style-name="entry" table:number-rows-spanned="1" table:number-columns-spanned="3">
                    <text:p text:style-name="table_al">€ 9,25</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14 lessen van een half uur of 9 lessen van 3/4 uur </text:p>
                  </table:table-cell>
                  <table:table-cell table:style-name="entry" table:number-rows-spanned="1" table:number-columns-spanned="3">
                    <text:p text:style-name="table_al"> € 74,00</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5">
                    <text:p text:style-name="table_al">Zwemlessen za-zo</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Eén zwemles van 3/4 uur </text:p>
                  </table:table-cell>
                  <table:table-cell table:style-name="entry" table:number-rows-spanned="1" table:number-columns-spanned="3">
                    <text:p text:style-name="table_al">€ 10,45</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14 lessen van een half uur of 9 lessen van 3/4 uur</text:p>
                  </table:table-cell>
                  <table:table-cell table:style-name="entry" table:number-rows-spanned="1" table:number-columns-spanned="3">
                    <text:p text:style-name="table_al"> € 83,60</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5">
                    <text:p text:style-name="table_al">Afzwemmen</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Examengeld en diploma </text:p>
                  </table:table-cell>
                  <table:table-cell table:style-name="entry" table:number-rows-spanned="1" table:number-columns-spanned="3">
                    <text:p text:style-name="table_al">€ 15,00</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5">
                    <text:p text:style-name="table_al">Snelcursus</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Lessen inclusief afzwemmen en diploma </text:p>
                  </table:table-cell>
                  <table:table-cell table:style-name="entry" table:number-rows-spanned="1" table:number-columns-spanned="3">
                    <text:p text:style-name="table_al">€ 584,45</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j.</text:p>
                  </table:table-cell>
                  <table:table-cell table:style-name="entry" table:number-rows-spanned="1" table:number-columns-spanned="5">
                    <text:p text:style-name="table_al">Huur zwembad per uur of gedeelte van een uur</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Instructiebad </text:p>
                  </table:table-cell>
                  <table:table-cell table:style-name="entry" table:number-rows-spanned="1" table:number-columns-spanned="3">
                    <text:p text:style-name="table_al">€ 40,60</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Wedstrijdbad</text:p>
                  </table:table-cell>
                  <table:table-cell table:style-name="entry" table:number-rows-spanned="1" table:number-columns-spanned="3">
                    <text:p text:style-name="table_al">€ 52,65</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i</text:p>
                  </table:table-cell>
                  <table:table-cell table:style-name="entry" table:number-rows-spanned="1" table:number-columns-spanned="1">
                    <text:p text:style-name="table_al">Hele bad inclusief recreatieve voorzieningen </text:p>
                  </table:table-cell>
                  <table:table-cell table:style-name="entry" table:number-rows-spanned="1" table:number-columns-spanned="3">
                    <text:p text:style-name="table_al">€ 148,65</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v</text:p>
                  </table:table-cell>
                  <table:table-cell table:style-name="entry" table:number-rows-spanned="1" table:number-columns-spanned="1">
                    <text:p text:style-name="table_al">Personele begeleiding</text:p>
                  </table:table-cell>
                  <table:table-cell table:style-name="entry" table:number-rows-spanned="1" table:number-columns-spanned="3">
                    <text:p text:style-name="table_al">€ 55,20</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ext:p text:style-name="table_al">D.</text:p>
                  </table:table-cell>
                  <table:table-cell table:style-name="entry" table:number-rows-spanned="1" table:number-columns-spanned="6">
                    <text:p text:style-name="table_al">
                      <text:span text:style-name="nadrukondlijn">Welzijnsaccommodaties:</text:span> De Wieken, De Kruisakkers, Westeraam, ’t Binnenveld</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5">
                    <text:p text:style-name="table_al">Multifunctioneel gebruik</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Multifunctionele ruimte per uur </text:p>
                  </table:table-cell>
                  <table:table-cell table:style-name="entry" table:number-rows-spanned="1" table:number-columns-spanned="3">
                    <text:p text:style-name="table_al">€ 9,85</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Groot cursus-/muziek-/vergaderlokaal per uur</text:p>
                  </table:table-cell>
                  <table:table-cell table:style-name="entry" table:number-rows-spanned="1" table:number-columns-spanned="3">
                    <text:p text:style-name="table_al">€ 5,25</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i</text:p>
                  </table:table-cell>
                  <table:table-cell table:style-name="entry" table:number-rows-spanned="1" table:number-columns-spanned="1">
                    <text:p text:style-name="table_al">Klein cursus-/muziek-/vergaderlokaal per uur </text:p>
                  </table:table-cell>
                  <table:table-cell table:style-name="entry" table:number-rows-spanned="1" table:number-columns-spanned="3">
                    <text:p text:style-name="table_al">€ 3,65</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v</text:p>
                  </table:table-cell>
                  <table:table-cell table:style-name="entry" table:number-rows-spanned="1" table:number-columns-spanned="1">
                    <text:p text:style-name="table_al">Keuken per uur </text:p>
                  </table:table-cell>
                  <table:table-cell table:style-name="entry" table:number-rows-spanned="1" table:number-columns-spanned="3">
                    <text:p text:style-name="table_al">€ 4,45</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5">
                    <text:p text:style-name="table_al">Monofunctioneel gebruik</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Kantoor, spreekkamers of lokaal per m2 per jaar</text:p>
                  </table:table-cell>
                  <table:table-cell table:style-name="entry" table:number-rows-spanned="1" table:number-columns-spanned="3">
                    <text:p text:style-name="table_al">€ 146,50</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Servicekosten per m2 per jaar </text:p>
                  </table:table-cell>
                  <table:table-cell table:style-name="entry" table:number-rows-spanned="1" table:number-columns-spanned="3">
                    <text:p text:style-name="table_al">€ 51,80</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i</text:p>
                  </table:table-cell>
                  <table:table-cell table:style-name="entry" table:number-rows-spanned="1" table:number-columns-spanned="1">
                    <text:p text:style-name="table_al">Berging en doka</text:p>
                  </table:table-cell>
                  <table:table-cell table:style-name="entry" table:number-rows-spanned="1" table:number-columns-spanned="3">
                    <text:p text:style-name="table_al"> € 129,70</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
              <text:p text:style-name="table_bottom"/>
            </text:section>
          </text:section>
          <text:section text:name="artikel_id1-3-2-2-2" text:style-name="artikel">
            <text:p text:style-name="artikel_kop_titel"><text:span text:style-name="artikel_kop_label">Artikel</text:span> <text:span text:style-name="artikel_kop_nr">2</text:span> Toeslag incidenteel gebruik en gebruik met winstoogmerk</text:p>
            <text:list text:style-name="id1-3-2-2-2-2">
              <text:list-item text:style-override="id1-3-2-2-2-2">
                <text:number>1.</text:number>
                <text:p text:style-name="al">Voor gebruik van een in artikel 1, lid B. onder b. genoemde accommodatie voor activiteiten <text:span text:style-name="nadrukondlijn">zonder</text:span> winstoogmerk is, naast het van toepassing zijnde tarief, de eerste drie keer dat de accommodatie gebruikt wordt een toeslag van € 8,00 per uur verschuldigd.</text:p>
              </text:list-item>
              <text:list-item text:style-override="id1-3-2-2-2-3">
                <text:number>2.</text:number>
                <text:p text:style-name="al">Voor gebruik van een in artikel 1, lid B. onder a. en c. genoemde accommodatie voor activiteiten <text:span text:style-name="nadrukondlijn">zonder</text:span> winstoogmerk is, naast het van toepassing zijnde tarief, de eerste drie keer dat de accommodatie gebruikt wordt een toeslag van € 4,00 per uur verschuldigd.</text:p>
              </text:list-item>
              <text:list-item text:style-override="id1-3-2-2-2-4">
                <text:number>3.</text:number>
                <text:p text:style-name="al">De in het eerste en tweede lid bedoelde toeslag is niet verschuldigd als de verenigingen en gesubsidieerde instellingen de accommodatie vaker dan drie keer in het kalenderjaar gebruiken en dit voor het eerste gebruik kenbaar maken. Restitutie achteraf is niet mogelijk. </text:p>
              </text:list-item>
              <text:list-item text:style-override="id1-3-2-2-2-5">
                <text:number>4.</text:number>
                <text:p text:style-name="al">Voor gebruik van een in artikel 1 onder B. en D. genoemde accommodatie voor activiteiten <text:span text:style-name="nadrukondlijn">met</text:span> winstoogmerk wordt het van toepassing zijnde tarief met 100% verhoogd.</text:p>
              </text:list-item>
            </text:list>
          </text:section>
          <text:section text:name="artikel_id1-3-2-2-3" text:style-name="artikel">
            <text:p text:style-name="artikel_kop_titel"><text:span text:style-name="artikel_kop_label">Artikel</text:span> <text:span text:style-name="artikel_kop_nr">3</text:span> Hardheidsclausule</text:p>
            <text:p text:style-name="al">Het college kan de artikelen 1 en 2 van deze verordening buiten toepassing laten of daarvan afwijken, voor zover toepassing, gelet op het belang van het in rekening brengen van tarieven, leidt tot een onbillijkheid van overwegende aard.</text:p>
          </text:section>
          <text:section text:name="artikel_id1-3-2-2-4" text:style-name="artikel">
            <text:p text:style-name="artikel_kop_titel"><text:span text:style-name="artikel_kop_label">Artikel</text:span> <text:span text:style-name="artikel_kop_nr">4</text:span> Intrekking oude regeling</text:p>
            <text:p text:style-name="al">De verordening tarieven gemeentelijke accommodaties gemeente Overbetuwe 2022, zoals vastgesteld bij besluit van 11 januari 2022, wordt ingetrokken.</text:p>
          </text:section>
          <text:section text:name="artikel_id1-3-2-2-5" text:style-name="artikel">
            <text:p text:style-name="artikel_kop_titel"><text:span text:style-name="artikel_kop_label">Artikel</text:span> <text:span text:style-name="artikel_kop_nr">5</text:span> Overgangsrecht</text:p>
            <text:p text:style-name="al">De verordening tarieven gemeentelijke accommodaties gemeente Overbetuwe 2022 blijft van toepassing op het in rekening brengen van tarieven voor het gebruik van gemeentelijke accommodaties in het jaar 2022.</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de datum van bekendmaking en werkt terug tot 1 januari 2023. </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tarieven gemeentelijke accommodaties gemeente Overbetuwe 2023.</text:p>
          </text:section>
        </text:section>
        <text:section text:name="regeling-sluiting_id1-3-2-3" text:style-name="regeling-sluiting">
          <text:section text:name="ondertekening_id1-3-2-3-1">
            <text:p><text:span text:style-name="functie">Aldus besloten in zijn openbare vergadering van 7 februari 2023</text:span></text:p>
            <text:p><text:span text:style-name="functie"/></text:p>
            <text:p><text:span text:style-name="functie">DE RAAD VOORNOEMD,</text:span></text:p>
            <text:p><text:span text:style-name="functie">de griffier,</text:span></text:p>
            <text:p><text:span text:style-name="functie">drs. D.E. van der Kamp</text:span></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R.P. Hoytink-Roubo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Deze verordening regelt het in rekening brengen van tarieven voor het gebruik van de gemeentelijke accommodaties, zoals aangegeven in deze verordening. De tarieven zijn verschuldigd door verenigingen en gesubsidieerde instellingen uit de gemeente Overbetuwe.</text:p>
          <text:p text:style-name="al"/>
          <text:p text:style-name="al">
          <text:span text:style-name="nadrukvet">Artikelsgewijze toelichting</text:span>
        </text:p>
          <text:p text:style-name="al">
          <text:span text:style-name="nadrukvet">Artikel 1 Tarieven</text:span>
        </text:p>
          <text:p text:style-name="al">In dit artikel zijn de bedragen opgenomen die de verenigingen en gesubsidieerde instellingen uit de gemeente Overbetuwe verschuldigd zijn voor het gebruik van de te onderscheiden gemeentelijke accommodaties. Als gemeentelijke accommodaties in het kader van deze verordening worden onderscheiden: sportvelden, binnensportaccommodaties, zwembad De Helster en welzijnsaccommodaties.</text:p>
          <text:p text:style-name="al"/>
          <text:p text:style-name="al">
          <text:span text:style-name="nadrukvet">Artikel 2 Toeslag incidenteel en gebruik met winstoogmerk</text:span>
        </text:p>
          <text:p text:style-name="al">Met dit artikel wordt onderscheid gemaakt naar gebruik zonder en met winstoogmerk voor de binnensportaccommodaties. Bij gebruik van de binnensportaccommodaties (B) of welzijnsaccommodaties (D) voor activiteiten <text:span text:style-name="nadrukondlijn">met</text:span> een winstoogmerk wordt het tarief met 100% verhoogd. Gebruikers van de accommodaties moeten dan dus het dubbele tarief betalen.</text:p>
          <text:p text:style-name="al"/>
          <text:p text:style-name="al">Bij gebruik van de binnensportaccommodaties door verenigingen en gesubsidieerde instellingen uit de gemeente Overbetuwe <text:span text:style-name="nadrukondlijn">zonder</text:span> winstoogmerk is de eerste drie keer dat een vereniging of gesubsidieerde instelling de accommodatie gebruikt per uur een toeslag verschuldigd. In het eerste en tweede lid is bepaald dat deze voor de accommodatie die in artikel 1, lid B., onder b wordt genoemd, € 8,00 bedraagt en voor de overige accommodaties die in artikel 1, lid B. worden genoemd, € 4,00. </text:p>
          <text:p text:style-name="al">Hierbij geldt wel een uitzondering, op grond van het derde lid: verenigingen en gesubsidieerde instellingen die de binnensportaccommodaties vaker dan drie keer in het kalenderjaar gebruiken, oftewel de vaste gebruikers, zijn deze toeslag niet verschuldigd. Door het inleveren van een planning/rooster voorafgaande aan het eerste gebruik kan de vereniging of gesubsidieerde instelling kenbaar maken of er meer dan 3 keer in het kalenderjaar gebruik van de accommodatie zal worden gemaakt. Restitutie van de betaalde toeslag achteraf is niet mogelijk. Een kalenderjaar loopt van 1 januari tot en met 31 december.</text:p>
          <text:p text:style-name="al"/>
          <text:p text:style-name="al">
          <text:span text:style-name="nadrukvet">Artikel 3 Hardheidsclausule</text:span>
        </text:p>
          <text:p text:style-name="al">Doen zich situaties voor waarin op het moment van de vaststelling van deze verordening niet is voorzien of waarin onverkorte toepassing, gelet op het belang van het in rekening brengen van tarieven, van de gestelde bepalingen onverhoopt tot een onbillijkheid van overwegende aard leidt, dan kan het college besluiten artikelen 1 en 2 van deze verordening buiten toepassing te laten of daarvan af te wijken.</text:p>
          <text:p text:style-name="al"/>
          <text:p text:style-name="al">
          <text:span text:style-name="nadrukvet">Artikel 5 Overgangsrecht</text:span>
        </text:p>
          <text:p text:style-name="al">Met dit artikel wordt bepaald dat de Verordening tarieven gemeentelijke accommodaties gemeente Overbetuwe 2022 van toepassing blijft op de in rekening gebrachte en mogelijk in rekening te brengen tarieven voor het gebruik van gemeentelijke accommodaties in het jaar 2022. De verordening tarieven gemeentelijke accommodaties gemeente Overbetuwe 2023 is van toepassing op het gebruik van gemeentelijke accommodaties vanaf 1 januari 2023.</text:p>
          <text:p text:style-name="al"/>
          <text:p text:style-name="al">Aldus besloten in de openbare vergadering</text:p>
          <text:p text:style-name="al">van 7 februari 2023.</text:p>
          <text:p text:style-name="al"/>
          <text:p text:style-name="al">DE RAAD VOORNOEMD,</text:p>
          <text:p text:style-name="al"/>
          <text:p text:style-name="al">de griffier, </text:p>
          <text:p text:style-name="al">drs. D.E. van der Kamp</text:p>
          <text:p text:style-name="al"/>
          <text:p text:style-name="al">de voorzitter,</text:p>
          <text:p text:style-name="al"> R.P. Hoytink-Roubo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993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3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3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149 van de Gemeentewet]|[1.0:c:BWBR0005416&amp;artikel=149&amp;g=2023-01-01</meta:user-defined>
    <meta:user-defined meta:name="OVERHEIDop.referentienummer">2022-048722</meta:user-defined>
    <meta:user-defined meta:name="DCTERMS.alternative">Verordening tarieven gemeentelijke accommodaties gemeente Overbetuwe 2023</meta:user-defined>
    <dc:language>nl</dc:language>
    <meta:user-defined meta:name="OVERHEIDop.locatietype/OVERHEIDop.gebiedsmarkering">Gemeente</meta:user-defined>
    <meta:user-defined meta:name="DC.title">Verordening tarieven gemeentelijke accommodaties gemeente Overbetuwe 2023</meta:user-defined>
    <meta:user-defined meta:name="DCTERMS.W3CDTF/DCTERMS.available">2023-02-20</meta:user-defined>
    <meta:user-defined meta:name="DCTERMS.W3CDTF/OVERHEIDop.jaargang">2023</meta:user-defined>
    <meta:user-defined meta:name="OVERHEIDop.publicationIssue">69930</meta:user-defined>
    <meta:user-defined meta:name="OVERHEIDop.betreftRegeling">CVDR692470_1</meta:user-defined>
    <meta:user-defined meta:name="xs:date/OVERHEIDop.startdatum">2023-02-21</meta:user-defined>
    <meta:user-defined meta:name="OVERHEIDop.GmbID/DC.identifier">gmb-2023-69930</meta:user-defined>
    <meta:user-defined meta:name="OVERHEIDop.versieInformatie"/>
  </office:meta>
</office:document-meta>
</file>