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1-3 te IJmuiden, bouwen 2e verdieping, wijzigen gevels en splitsen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ngin Wilhelminakade 1-3, bouwen 2e verdieping, wijzigen gevels en splitsen in 3 appartementen (09/02/2023) 170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079-2023 </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Koningin Wilhelminakade 1-3 te IJmuiden, bouwen 2e verdieping, wijzigen gevels en splitsen in 3 appartementen</meta:user-defined>
    <meta:user-defined meta:name="DCTERMS.W3CDTF/DCTERMS.available">2023-02-16</meta:user-defined>
    <meta:user-defined meta:name="DCTERMS.W3CDTF/OVERHEIDop.jaargang">2023</meta:user-defined>
    <meta:user-defined meta:name="OVERHEIDop.publicationIssue">69928</meta:user-defined>
    <meta:user-defined meta:name="OVERHEIDop.GmbID/DC.identifier">gmb-2023-69928</meta:user-defined>
    <meta:user-defined meta:name="OVERHEIDop.versieInformatie"/>
  </office:meta>
</office:document-meta>
</file>