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Geul ruim voor de Geulduiker onder het Julianakanaal te Maastricht. Afgehandelde omgevingsvergunning,  het aanleggen van een houtvang in de 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69WB</text:p>
            <text:p text:style-name="common-al">
            <text:span text:style-name="nadrukvet">In de Geul ruim voor de Geulduiker onder het Julianakanaal te Maastricht</text:span>
          </text:p>
            <text:p text:style-name="common-al">
            <text:span text:style-name="nadrukvet">het aanleggen van een houtvang in de Geul</text:span>
          </text:p>
            <text:p text:style-name="common-al"/>
            <text:p text:style-name="common-al">
            <text:span text:style-name="nadrukvet">Datum ontvangst aanvraag:</text:span> 20 december 2022</text:p>
            <text:p text:style-name="common-al">
            <text:span text:style-name="nadrukvet">Datum besluit:</text:span> 14 februari 2023</text:p>
            <text:p text:style-name="common-al">
            <text:span text:style-name="nadrukvet">Startdatum bezwaartermijn: </text:span>15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992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2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2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Vlak</meta:user-defined>
    <meta:user-defined meta:name="DC.title">In de Geul ruim voor de Geulduiker onder het Julianakanaal te Maastricht. Afgehandelde omgevingsvergunning,  het aanleggen van een houtvang in de Geul</meta:user-defined>
    <meta:user-defined meta:name="DCTERMS.W3CDTF/DCTERMS.available">2023-02-16</meta:user-defined>
    <meta:user-defined meta:name="DCTERMS.W3CDTF/OVERHEIDop.jaargang">2023</meta:user-defined>
    <meta:user-defined meta:name="OVERHEIDop.publicationIssue">69927</meta:user-defined>
    <meta:user-defined meta:name="OVERHEIDop.GmbID/DC.identifier">gmb-2023-69927</meta:user-defined>
    <meta:user-defined meta:name="OVERHEIDop.versieInformatie"/>
  </office:meta>
</office:document-meta>
</file>