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Swoerkamp 10 te Velserbroek, plaatsen dakkapellen (voor- en achterkant) en wijzigen voorgevelkozij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Velserbroek</text:span>
          </text:p>
            <text:p text:style-name="common-al">Swoerkamp 10, plaatsen dakkapellen (voor- en achterkant) en wijzigen voorgevelkozijn (10/02/2023) 17284-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69914</text:span><text:line-break/><text:date style:data-style-name="dag" text:fixed="true" text:date-value="2023-02-16"/><text:line-break/><text:date style:data-style-name="jaar" text:fixed="true" text:date-value="2023-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9914</text:span><text:date style:data-style-name="nicedate" text:fixed="true" text:date-value="2023-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9914</text:span><text:date style:data-style-name="nicedate" text:fixed="true" text:date-value="2023-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17284-2023</meta:user-defined>
    <dc:language>nl</dc:language>
    <meta:user-defined meta:name="OVERHEIDop.locatietype/OVERHEIDop.gebiedsmarkering">Adres</meta:user-defined>
    <meta:user-defined meta:name="DC.title">Ingediende aanvraag omgevingsvergunning Swoerkamp 10 te Velserbroek, plaatsen dakkapellen (voor- en achterkant) en wijzigen voorgevelkozijn</meta:user-defined>
    <meta:user-defined meta:name="DCTERMS.W3CDTF/DCTERMS.available">2023-02-16</meta:user-defined>
    <meta:user-defined meta:name="DCTERMS.W3CDTF/OVERHEIDop.jaargang">2023</meta:user-defined>
    <meta:user-defined meta:name="OVERHEIDop.publicationIssue">69914</meta:user-defined>
    <meta:user-defined meta:name="OVERHEIDop.GmbID/DC.identifier">gmb-2023-69914</meta:user-defined>
    <meta:user-defined meta:name="OVERHEIDop.versieInformatie"/>
  </office:meta>
</office:document-meta>
</file>