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Alexander Bellstraat 33 te IJmuiden, legaliseren kamerverhuur (4 kamers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Alexander Bellstraat 33, legaliseren kamerverhuur (4 kamers) (07/02/023) 13513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91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1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5134-2022 </meta:user-defined>
    <dc:language>nl</dc:language>
    <meta:user-defined meta:name="OVERHEIDop.locatietype/OVERHEIDop.gebiedsmarkering">Adres</meta:user-defined>
    <meta:user-defined meta:name="DC.title">Verlengen beslistermijn (ingediende aanvraag omgevingsvergunning) Alexander Bellstraat 33 te IJmuiden, legaliseren kamerverhuur (4 kamers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13</meta:user-defined>
    <meta:user-defined meta:name="OVERHEIDop.GmbID/DC.identifier">gmb-2023-69913</meta:user-defined>
    <meta:user-defined meta:name="OVERHEIDop.versieInformatie"/>
  </office:meta>
</office:document-meta>
</file>