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school, Cambridgelaan te Utrecht, HZ_WABO-23-05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mbridgelaan te Utrecht</text:span>
          </text:p>
            <text:p text:style-name="common-al">HZ_WABO-23-05003</text:p>
            <text:p text:style-name="common-al">Toelichting: het bouwen van een school</text:p>
            <text:p text:style-name="common-al">Datum ontvangst aanvraag: 13 febr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991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1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1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t bouwen van een school, Cambridgelaan te Utrecht, HZ_WABO-23-05003</meta:user-defined>
    <meta:user-defined meta:name="DCTERMS.W3CDTF/DCTERMS.available">2023-02-16</meta:user-defined>
    <meta:user-defined meta:name="DCTERMS.W3CDTF/OVERHEIDop.jaargang">2023</meta:user-defined>
    <meta:user-defined meta:name="OVERHEIDop.externeBijlage">Aanvraagdocument  publiceerbaar-A|exb-2023-7850</meta:user-defined>
    <meta:user-defined meta:name="OVERHEIDop.publicationIssue">69911</meta:user-defined>
    <meta:user-defined meta:name="OVERHEIDop.GmbID/DC.identifier">gmb-2023-69911</meta:user-defined>
    <meta:user-defined meta:name="OVERHEIDop.versieInformatie"/>
  </office:meta>
</office:document-meta>
</file>