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appartementencomplex met 12 appartementen en het aanleggen of veranderen van een uitrit aan de Hoofdstraat 39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39, 4265 HJ, </text:span>nieuwbouw appartementencomplex met 12 appartementen bouwen en aanleggen of veranderen uitrit (2023-004517); ingekomen op 7 febr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91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bouwen van een appartementencomplex met 12 appartementen en het aanleggen of veranderen van een uitrit aan de Hoofdstraat 39 in Gender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10</meta:user-defined>
    <meta:user-defined meta:name="OVERHEIDop.GmbID/DC.identifier">gmb-2023-69910</meta:user-defined>
    <meta:user-defined meta:name="OVERHEIDop.versieInformatie"/>
  </office:meta>
</office:document-meta>
</file>