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chtstraat 121 t/m 179 en Scheldestraat 62 t/m 156 te IJmuiden, aanbrengen gevelisolatie en vervang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echtstraat 121 t/m 179 en Scheldestraat 62 t/m 156, aanbrengen gevelisolatie en vervangen kozijnen (09/07/2023) 14176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90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1763-20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ngen beslistermijn (ingediende aanvraag omgevingsvergunning) Vechtstraat 121 t/m 179 en Scheldestraat 62 t/m 156 te IJmuiden, aanbrengen gevelisolatie en vervangen kozijn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09</meta:user-defined>
    <meta:user-defined meta:name="OVERHEIDop.GmbID/DC.identifier">gmb-2023-69909</meta:user-defined>
    <meta:user-defined meta:name="OVERHEIDop.versieInformatie"/>
  </office:meta>
</office:document-meta>
</file>