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Broekbergenlaan 47 te Santpoort-Noord, legaliseren brandtr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Broekbergenlaan 47, legaliseren brandtrap (09/07/2023) 140015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990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0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0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40015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Broekbergenlaan 47 te Santpoort-Noord, legaliseren brandtrap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907</meta:user-defined>
    <meta:user-defined meta:name="OVERHEIDop.GmbID/DC.identifier">gmb-2023-69907</meta:user-defined>
    <meta:user-defined meta:name="OVERHEIDop.versieInformatie"/>
  </office:meta>
</office:document-meta>
</file>