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zien het voorstel van burgemeester en wethouders van 10 januari 2023;</text:p>
            <text:p text:style-name="al"/>
            <text:p text:style-name="al">Gelet op artikel 255 Gemeentewet, alsmede Uitvoeringregeling Invorderingswet 1990 en Regeling belastingen medeoverheden;</text:p>
            <text:p text:style-name="al"/>
            <text:p text:style-name="al">Besluit vast te stellen de </text:p>
            <text:p text:style-name="al"/>
            <text:p text:style-name="al">
            <text:span text:style-name="nadrukvet">‘Verordening kwijtschelding gemeentelijke belastingen 2023’ </text:span>
          </text:p>
            <text:p text:style-name="al"/>
            <text:p text:style-name="al">(Verordening Kwijtschel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vindt toepassing met betrekking tot een verzoek om kwijtschelding van gemeentelijke belastingen. </text:p>
          </text:section>
          <text:section text:name="artikel_id1-3-2-2-2" text:style-name="artikel">
            <text:p text:style-name="artikel_kop_titel"><text:span text:style-name="artikel_kop_label">Artikel</text:span> <text:span text:style-name="artikel_kop_nr">2.</text:span> Reikwijdte</text:p>
            <text:p text:style-name="al">Kwijtschelding is opengesteld voor de volgende belastingsoorten.</text:p>
            <text:list text:style-name="id1-3-2-2-2-3">
              <text:list-item text:style-override="id1-3-2-2-2-3-1">
                <text:number>-</text:number>
                <text:p text:style-name="al">Afvalstoffenheffing; conform de Verordening reinigingsheffing;</text:p>
              </text:list-item>
              <text:list-item text:style-override="id1-3-2-2-2-3-2">
                <text:number>-</text:number>
                <text:p text:style-name="al">Rioolheffing; conform de Verordening rioolheffing;</text:p>
              </text:list-item>
              <text:list-item text:style-override="id1-3-2-2-2-3-3">
                <text:number>-</text:number>
                <text:p text:style-name="al">Onroerende zaakbelastingen; conform de Verordening onroerende zaakbelastingen; </text:p>
              </text:list-item>
              <text:list-item text:style-override="id1-3-2-2-2-3-4">
                <text:number>-</text:number>
                <text:p text:style-name="al">Belasting op roerende woon- en bedrijfsruimten; conform de Verordening belastingen op roerende woon- en bedrijfsruimten.</text:p>
              </text:list-item>
            </text:list>
          </text:section>
          <text:section text:name="artikel_id1-3-2-2-3" text:style-name="artikel">
            <text:p text:style-name="artikel_kop_titel"><text:span text:style-name="artikel_kop_label">Artikel</text:span> <text:span text:style-name="artikel_kop_nr">3.</text:span> Kosten van bestaan</text:p>
            <text:p text:style-name="al">Bij de kwijtschelding wordt in afwijking van artikel 16 van de Uitvoeringsregeling Invorderingswet 1990 en artikel 1 van de Nadere regels kwijtschelding gemeentelijke en waterschapsbelastingen, het percentage voor de berekening van de kosten van bestaan gesteld op 100% van de toepasselijke norm Participatiewet.</text:p>
          </text:section>
          <text:section text:name="artikel_id1-3-2-2-4" text:style-name="artikel">
            <text:p text:style-name="artikel_kop_titel"><text:span text:style-name="artikel_kop_label">Artikel</text:span> <text:span text:style-name="artikel_kop_nr">4.</text:span> Pensioengerechtigden</text:p>
            <text:p text:style-name="al">In afwijking van de Nadere regels kwijtschelding gemeentelijke en waterschapsbelastingen artikel 1 worden conform artikel 1a van deze Nadere regels de kosten van bestaan van AOW-gerechtigden gesteld op 100% van de toepasselijke AOW-norm, verhoogd met de in artikel 1a bedoelde netto AOW-bedragen. </text:p>
          </text:section>
          <text:section text:name="artikel_id1-3-2-2-5" text:style-name="artikel">
            <text:p text:style-name="artikel_kop_titel"><text:span text:style-name="artikel_kop_label">Artikel</text:span> <text:span text:style-name="artikel_kop_nr">5.</text:span> Kosten kinderopvang</text:p>
            <text:p text:style-name="al">Naast uitgaven als bedoeld in Uitvoeringsregeling Invorderingswet 1990 artikel 15 lid 1 worden mede in aanmerking genomen de in artikel 28 derde lid van de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zelfstandig ondernemers</text:p>
            <text:p text:style-name="al">Een verzoek om kwijtschelding van een natuurlijk persoon die een bedrijf of zelfstandig beroep uitoefent, wordt behandeld volgens de bepalingen van hoofdstuk II, afdelingen 1,2 en 5 van de Uitvoeringsregeling Invorderingswet 1990. Kwijtschelding wordt uitsluitend verleend voor belastingen en heffingen die geen verband houden met de uitoefening van het bedrijf of beroep. </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Het maximumbedrag genoemd in artikel 4, onder a van de Regeling kwijtschelding belastingen medeoverheden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Kwijtschelding onder voorwaarden </text:p>
            <text:p text:style-name="al">Een verzoek om kwijtschelding waar bij afhandeling blijkt dat geen afwijsgrond aanwezig is, wordt slechts toegewezen indien aan onderstaande voorwaarden is voldaan:</text:p>
            <text:list text:style-name="id1-3-2-2-8-3">
              <text:list-item text:style-override="id1-3-2-2-8-3-1">
                <text:number>-</text:number>
                <text:p text:style-name="al">belastingschuldige heeft geen invorderingskosten openstaan voor een hem / haar opgelegde aanslag gemeentelijke belastingen;</text:p>
              </text:list-item>
              <text:list-item text:style-override="id1-3-2-2-8-3-2">
                <text:number>-</text:number>
                <text:p text:style-name="al">belastingschuldige heeft geen aanslagbedrag openstaan voor een hem / haar opgelegde aanslag gemeentelijke belastingen voor welke geen kwijtschelding openstaat of voor welke een verzoek om kwijtschelding is afgewezen. Als openstaande vordering wordt uitsluitend gezien een vordering op een aanslag van welke de laatste of enige betaaltermijn is vervallen. Indien bij afhandeling van het administratief beroep aan de genoemde voorwaarden is voldaan, wordt het administratief beroep toegewezen.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kwijtschelding gemeentelijke belastingen 2019 wordt ingetrokken met ingang van 1 januari 2023, met dien verstande, dart zij van toepassing blijft op de belastbare feiten die zich voor die datum hebben voorgedaan.</text:p>
              </text:list-item>
              <text:list-item text:style-override="id1-3-2-2-9-3">
                <text:number>2.</text:number>
                <text:p text:style-name="al">De verordening wordt aangehaald als “Verordening Kwijtschelding 2023”.</text:p>
              </text:list-item>
              <text:list-item text:style-override="id1-3-2-2-9-4">
                <text:number>3.</text:number>
                <text:p text:style-name="al">Deze verordening treedt in werking, met terugwerkende kracht, vanaf 1 januari 2023.</text:p>
              </text:list-item>
              <text:list-item text:style-override="id1-3-2-2-9-5">
                <text:number>4.</text:number>
                <text:p text:style-name="al">De datum van ingang van deze verordening is 1 januari 2023, met dien verstande, dat zij slechts van toepassing is op belastingaanslagen ter zake van het belastingjaar 2023 en verder.</text:p>
              </text:list-item>
            </text:list>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9 februari 2023.</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9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Uitvoeringsregeling Invorderingswet 1990]|[https://wetten.overheid.nl/BWBR0004766/2023-01-01</meta:user-defined>
    <meta:user-defined meta:name="DC.source">Regeling kwijtschelding belastingen medeoverheden]|[https://wetten.overheid.nl/BWBR0047157/2022-09-17</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2023</meta:user-defined>
    <meta:user-defined meta:name="DCTERMS.W3CDTF/DCTERMS.available">2023-02-20</meta:user-defined>
    <meta:user-defined meta:name="DCTERMS.W3CDTF/OVERHEIDop.jaargang">2023</meta:user-defined>
    <meta:user-defined meta:name="OVERHEIDop.publicationIssue">69906</meta:user-defined>
    <meta:user-defined meta:name="OVERHEIDop.betreftRegeling">CVDR692468_1</meta:user-defined>
    <meta:user-defined meta:name="xs:date/OVERHEIDop.startdatum">2023-02-21</meta:user-defined>
    <meta:user-defined meta:name="OVERHEIDop.GmbID/DC.identifier">gmb-2023-69906</meta:user-defined>
    <meta:user-defined meta:name="OVERHEIDop.versieInformatie"/>
  </office:meta>
</office:document-meta>
</file>