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23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01-2023 een besluit genomen op de aanvraag voor een omgevingsvergunning met zaaknummer 2022-302969.</text:p>
            <text:p text:style-name="common-al">De zaak betreft locatie Dorpsstraat 23A 5556VL Valkenswaard en heeft de omschrijving "verbouwing/uitbreiding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4 januar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2969</meta:user-defined>
    <meta:user-defined meta:name="DCTERMS.abstract">verbouwing/uitbreiding woonhuis Dorpsstraat 23A</meta:user-defined>
    <dc:language>nl</dc:language>
    <meta:user-defined meta:name="OVERHEIDop.locatietype/OVERHEIDop.gebiedsmarkering">Punt</meta:user-defined>
    <meta:user-defined meta:name="DC.title">Besluit aanvraag omgevingsvergunning Dorpsstraat 23A 5556VL Valkenswa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90</meta:user-defined>
    <meta:user-defined meta:name="OVERHEIDop.GmbID/DC.identifier">gmb-2023-6990</meta:user-defined>
    <meta:user-defined meta:name="OVERHEIDop.versieInformatie"/>
  </office:meta>
</office:document-meta>
</file>