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Opnames Goede Tijden Slechte Tijden, locatie: Meershoef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Velsen-Zuid</text:span>
          </text:p>
            <text:p text:style-name="common-al">Opnames Goede Tijden Slechte Tijden op 1 maart 2023 van 09:00 tot 21:00 uur, locatie: Meershoef (06/02/2023) 15955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989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9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9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5955-2023</meta:user-defined>
    <dc:language>nl</dc:language>
    <meta:user-defined meta:name="OVERHEIDop.locatietype/OVERHEIDop.gebiedsmarkering">Lijn</meta:user-defined>
    <meta:user-defined meta:name="DC.title">Ingediende aanvraag filmvergunning: Opnames Goede Tijden Slechte Tijden, locatie: Meershoef te Velsen-Zui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98</meta:user-defined>
    <meta:user-defined meta:name="OVERHEIDop.GmbID/DC.identifier">gmb-2023-69898</meta:user-defined>
    <meta:user-defined meta:name="OVERHEIDop.versieInformatie"/>
  </office:meta>
</office:document-meta>
</file>