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ntheffing werkzaamheden buiten reguliere werktijden Velsertraverse N197 te Velsen-Noord, werkzaamheden aan viaduct (verlenging vergunning 118350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ontheffing werkzaamheden buiten reguliere werktijden hebben ontvangen grond van de Algemene plaatselijke verordening artikel 4:4. De datum van ontvangst is tussen haakjes vermeld.</text:p>
            <text:p text:style-name="common-al">
            <text:span text:style-name="nadrukvet">Velsen-Noord</text:span>
          </text:p>
            <text:p text:style-name="common-al">Velsertraverse N197, werkzaamheden aan viaduct, van 1 maart 2023 t/m 1 september 2023 van 06:00 tot 22:00 uur (verlenging vergunning 118350-2022) (02/02/2023) 15951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989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9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9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5951-2023 </meta:user-defined>
    <dc:language>nl</dc:language>
    <meta:user-defined meta:name="OVERHEIDop.locatietype/OVERHEIDop.gebiedsmarkering">Weg</meta:user-defined>
    <meta:user-defined meta:name="DC.title">Ingediende aanvraag ontheffing werkzaamheden buiten reguliere werktijden Velsertraverse N197 te Velsen-Noord, werkzaamheden aan viaduct (verlenging vergunning 118350-2022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897</meta:user-defined>
    <meta:user-defined meta:name="OVERHEIDop.GmbID/DC.identifier">gmb-2023-69897</meta:user-defined>
    <meta:user-defined meta:name="OVERHEIDop.versieInformatie"/>
  </office:meta>
</office:document-meta>
</file>