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van een stal / schuur aan de Dorpsstraat 41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Dorpsstraat 41, 4271 AB, </text:span>een stal /schuur verbouwen (2023-004639); ingekomen op 3 febr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989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9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89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van een stal / schuur aan de Dorpsstraat 41 in Duss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896</meta:user-defined>
    <meta:user-defined meta:name="OVERHEIDop.GmbID/DC.identifier">gmb-2023-69896</meta:user-defined>
    <meta:user-defined meta:name="OVERHEIDop.versieInformatie"/>
  </office:meta>
</office:document-meta>
</file>