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"Zomerfestival", locatie: Kennemerplein, Van Poptaplantsoen en Homburgstraat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"Zomerfestival", van 19 t/m 23 juli 2023 van 10:00 tot 01:00 uur, locatie: Kennemerplein, Van Poptaplantsoen en Homburgstraat (07/02/2023) 1662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89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622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ag evenementenvergunning: "Zomerfestival", locatie: Kennemerplein, Van Poptaplantsoen en Homburgstraat te IJmuid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94</meta:user-defined>
    <meta:user-defined meta:name="OVERHEIDop.GmbID/DC.identifier">gmb-2023-69894</meta:user-defined>
    <meta:user-defined meta:name="OVERHEIDop.versieInformatie"/>
  </office:meta>
</office:document-meta>
</file>