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Besluit van de raad van de gemeente Boxtel tot wijziging van de Algemene Plaatselijke Verordening Boxtel 2012 (Wijziging Algemene plaatselijke verordening Boxtel 201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xtel;</text:p>
            <text:p text:style-name="al"/>
            <text:p text:style-name="al">gelezen het voorstel van burgemeester en wethouders van ;</text:p>
            <text:p text:style-name="al"/>
            <text:p text:style-name="al">gelet op artikel 149 van de Gemeentewet</text:p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Algemene plaatselijke verordening Boxtel 2012 wordt als volgt gewijzigd:</text:p>
            <text:p text:style-name="al"/>
            <text:p text:style-name="al">A</text:p>
            <text:p text:style-name="al"/>
            <text:p text:style-name="al">Artikel 4.3.1, eerste lid, wordt als volgt gewijzigd:</text:p>
            <text:list text:style-name="id1-3-2-2-1-7">
              <text:list-item text:style-override="id1-3-2-2-1-7">
                <text:number>1.</text:number>
                <text:p text:style-name="al">De punt aan het einde van onderdeel i wordt vervangen door een puntkomma.</text:p>
              </text:list-item>
              <text:list-item text:style-override="id1-3-2-2-1-8">
                <text:number>2.</text:number>
                <text:p text:style-name="al">Na onderdeel i worden twee onderdelen toegevoegd:</text:p>
              </text:list-item>
              <text:list-item text:style-override="id1-3-2-2-1-9">
                <text:number/>
                <text:p text:style-name="al">j. beschermde houtopstand:</text:p>
              </text:list-item>
              <text:list-item text:style-override="id1-3-2-2-1-10">
                <text:number>•</text:number>
                <text:p text:style-name="al">een houtopstand, binnen de bebouwde kom, die is vastgelegd op de lijst waardevolle houtopstanden;</text:p>
              </text:list-item>
              <text:list-item text:style-override="id1-3-2-2-1-11">
                <text:number>•</text:number>
                <text:p text:style-name="al">alle houtopstand, buiten de bebouwde kom, bestaande uit één of meer bomen met een diameter &gt; 40 cm op 1,3 m hoogte boven het maaiveld;</text:p>
              </text:list-item>
              <text:list-item text:style-override="id1-3-2-2-1-12">
                <text:number/>
                <text:p text:style-name="al">k. lijst waardevolle houtopstanden: lijst met daarop aangegeven boomvlakken, boomstructuren en solitaire bomen of boomgroepen, ondersteund door kaart.</text:p>
              </text:list-item>
            </text:list>
            <text:p text:style-name="al"/>
            <text:p text:style-name="al">B</text:p>
            <text:p text:style-name="al"/>
            <text:p text:style-name="al">Artikel 4.3.2, tweede lid, wordt als volgt gewijzigd:</text:p>
            <text:list text:style-name="id1-3-2-2-1-17">
              <text:list-item text:style-override="id1-3-2-2-1-17">
                <text:number>1.</text:number>
                <text:p text:style-name="al">De punt aan het einde van onderdeel p wordt vervangen door een puntkomma.</text:p>
              </text:list-item>
              <text:list-item text:style-override="id1-3-2-2-1-18">
                <text:number>2.</text:number>
                <text:p text:style-name="al">Na onderdeel p wordt een onderdeel toegevoegd:</text:p>
              </text:list-item>
              <text:list-item text:style-override="id1-3-2-2-1-19">
                <text:number>q.</text:number>
                <text:p text:style-name="al">houtopstanden in de woonplaats Esch, tenzij sprake is van een beschermde houtopstand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Artikel 20, tweede lid, van de Bomenverordening Boxtel komt te luiden:</text:p>
            <text:p text:style-name="al">2. Zij treedt in werking op het moment dat het college de Groene Kaart Boxtel heeft vastgesteld. Op datzelfde tijdstip vervalt afdeling 3 (Het bewaren van houtopstanden) van hoofdstuk 4 van de Algemene plaatselijke verordening Boxtel 2012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Op houtopstanden die op grond van de Algemene Plaatselijke Verordening 2013, wijziging 2018 van de gemeente Haaren op de lijst waardevolle houtopstanden zijn geplaatst, zijn de regels van afdeling 3, hoofdstuk 4 van de Algemene plaatselijke verordening Boxtel 2012 van overeenkomstige toepassing, voor zover deze houtopstanden zich bevinden in de woonplaats Esch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Dit besluit treedt in werking op de dag na die waarop het is bekend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;</text:span></text:p>
            <text:p><text:span text:style-name="functie"/></text:p>
            <text:p><text:span text:style-name="functie">De gemeenteraad van Boxtel,</text:span></text:p>
            <text:p><text:span text:style-name="functie"/></text:p>
            <text:p><text:span text:style-name="functie">de griffier, </text:span></text:p>
            <text:p><text:span text:style-name="functie">I.H.M. Smits</text:span></text:p>
            <text:p><text:span text:style-name="functie"/></text:p>
            <text:p><text:span text:style-name="functie">de voorzitter,</text:span></text:p>
            <text:p><text:span text:style-name="functie">R.S. van Meygaard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989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9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9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xtel</meta:user-defined>
    <meta:user-defined meta:name="OVERHEID.Gemeente/DCTERMS.publisher">Boxtel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2-11-05</meta:user-defined>
    <meta:user-defined meta:name="DCTERMS.alternative">Algemene plaatselijke verordening Boxtel 2012</meta:user-defined>
    <dc:language>nl</dc:language>
    <meta:user-defined meta:name="OVERHEIDop.locatietype/OVERHEIDop.gebiedsmarkering">Gemeente</meta:user-defined>
    <meta:user-defined meta:name="DC.title">Algemene plaatselijke verordening Boxtel 2012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893</meta:user-defined>
    <meta:user-defined meta:name="OVERHEIDop.betreftRegeling">CVDR392129_6</meta:user-defined>
    <meta:user-defined meta:name="xs:date/OVERHEIDop.startdatum">2023-01-01</meta:user-defined>
    <meta:user-defined meta:name="OVERHEIDop.GmbID/DC.identifier">gmb-2023-69893</meta:user-defined>
    <meta:user-defined meta:name="OVERHEIDop.versieInformatie"/>
  </office:meta>
</office:document-meta>
</file>