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Sport &amp; Cultuurmarkt”, locatie: Gijzenveltplantsoen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Sport &amp; Cultuurmarkt”, op 17 juni 2023 van 11:00 tot 16:30 uur, locatie: Gijzenveltplantsoen (08/02/2023) 1667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9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71-2023 </meta:user-defined>
    <dc:language>nl</dc:language>
    <meta:user-defined meta:name="OVERHEIDop.locatietype/OVERHEIDop.gebiedsmarkering">Weg</meta:user-defined>
    <meta:user-defined meta:name="DC.title">Ingediende aanvraag evenementenvergunning: “Sport &amp; Cultuurmarkt”, locatie: Gijzenveltplantsoen te IJmui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92</meta:user-defined>
    <meta:user-defined meta:name="OVERHEIDop.GmbID/DC.identifier">gmb-2023-69892</meta:user-defined>
    <meta:user-defined meta:name="OVERHEIDop.versieInformatie"/>
  </office:meta>
</office:document-meta>
</file>