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plaatsen 81 zonnepanelen in rechts naastgelegen weiland, Haersterveerweg 19 8034PJ Zwolle [Zaaknummer 0193ESUITE42182023 - vervangt zaaknummer 0193ESUITE314669202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december 2022</text:span> is gepubliceerd dat er op <text:span text:style-name="nadrukvet">22 december 2022</text:span> een verzoek om een omgevingsvergunning is ingediend, voor het plaatsen van 81 zonnepanelen in het rechts naastgelegen weiland op de locatie Haersterveerweg 19. Het zaaknummer is gewijzigd. Het nieuwe zaaknummer staat hieronder vermeld onder kenmerk.</text:p>
            <text:p text:style-name="common-al">Kenmerk: <text:span text:style-name="nadrukvet">0193ESUITE42182023</text:span></text:p>
            <text:p text:style-name="common-al">Ingekomen: 22 december 2022</text:p>
            <text:p text:style-name="common-al">Locatie: Haersterveerweg 19</text:p>
            <text:p text:style-name="common-al">Projectomschrijving: het plaatsen van 81 zonnepanelen in het rechts naastgelegen weil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8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182023</meta:user-defined>
    <meta:user-defined meta:name="DCTERMS.abstract">het plaatsen van 81 zonnepanelen in het rechts naastgelegen weiland</meta:user-defined>
    <dc:language>nl</dc:language>
    <meta:user-defined meta:name="OVERHEIDop.locatietype/OVERHEIDop.gebiedsmarkering">Punt</meta:user-defined>
    <meta:user-defined meta:name="DC.title">Rectificatie Aanvraag omgevingsvergunning, plaatsen 81 zonnepanelen in rechts naastgelegen weiland, Haersterveerweg 19 8034PJ Zwolle [Zaaknummer 0193ESUITE42182023 - vervangt zaaknummer 0193ESUITE3146692022]</meta:user-defined>
    <meta:user-defined meta:name="DCTERMS.W3CDTF/DCTERMS.available">2023-01-05</meta:user-defined>
    <meta:user-defined meta:name="DCTERMS.W3CDTF/OVERHEIDop.jaargang">2023</meta:user-defined>
    <meta:user-defined meta:name="OVERHEIDop.publicationIssue">6989</meta:user-defined>
    <meta:user-defined meta:name="OVERHEIDop.GmbID/DC.identifier">gmb-2023-6989</meta:user-defined>
    <meta:user-defined meta:name="OVERHEIDop.versieInformatie"/>
  </office:meta>
</office:document-meta>
</file>