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herbouwen van een loods aan Binnen 14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14, 4271 BW, </text:span>herbouwen loods (2023-004481); ingekomen op 3 februar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988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8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8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herbouwen van een loods aan Binnen 14 in Duss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886</meta:user-defined>
    <meta:user-defined meta:name="OVERHEIDop.GmbID/DC.identifier">gmb-2023-69886</meta:user-defined>
    <meta:user-defined meta:name="OVERHEIDop.versieInformatie"/>
  </office:meta>
</office:document-meta>
</file>