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The Promised Land Festival”, locatie: De Ven te Vels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The Promised Land Festival”, op 8 juli 2023 van 13:00 tot 23:00 uur, locatie: De Ven (08/02/2023) 16788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8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8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788-  2023 </meta:user-defined>
    <dc:language>nl</dc:language>
    <meta:user-defined meta:name="OVERHEIDop.locatietype/OVERHEIDop.gebiedsmarkering">Weg</meta:user-defined>
    <meta:user-defined meta:name="DC.title">Ingediende aanvraag evenementenvergunning: “The Promised Land Festival”, locatie: De Ven te Velsn-Zui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81</meta:user-defined>
    <meta:user-defined meta:name="OVERHEIDop.GmbID/DC.identifier">gmb-2023-69881</meta:user-defined>
    <meta:user-defined meta:name="OVERHEIDop.versieInformatie"/>
  </office:meta>
</office:document-meta>
</file>