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op de voorgevel, Gaesdoncksestraat 39, 5853AW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dakkapel op de voorgevel aan Gaesdoncksestraat 39, 5853AW Siebengewald</text:p>
            <text:p text:style-name="common-al"/>
            <text:p text:style-name="common-al">De gemeente Bergen (L) heeft op 2 januari 2023 een aanvraag voor een omgevingsvergunning ontvangen. De vergunning is aangevraagd voor plaatsen van een dakkapel op de voorgevel aan Gaesdoncksestraat 39, 5853AW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0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98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aesdoncksestraat 39, 5853AW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 op de voorgevel, Gaesdoncksestraat 39, 5853AW Siebengewal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988</meta:user-defined>
    <meta:user-defined meta:name="OVERHEIDop.GmbID/DC.identifier">gmb-2023-6988</meta:user-defined>
    <meta:user-defined meta:name="OVERHEIDop.versieInformatie"/>
  </office:meta>
</office:document-meta>
</file>