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ouwbedrijf Stamsnijder-Homan B.V., Worker Landen 10 Bornerbroek, Worker Landen 10 7627LJ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355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orker Landen 10 7627LJ Bornerbroek</text:p>
            <text:p text:style-name="common-al">
            <text:span text:style-name="nadrukvet">Projectomschrijving:</text:span> Melding activiteitenbesluit Bouwbedrijf Stamsnijder-Homan B.V., Worker Landen 10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87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7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3557</meta:user-defined>
    <meta:user-defined meta:name="DCTERMS.abstract">Melding activiteitenbesluit Bouwbedrijf Stamsnijder-Homan B.V., Worker Landen 10 Bornerbroek</meta:user-defined>
    <dc:language>nl</dc:language>
    <meta:user-defined meta:name="OVERHEIDop.locatietype/OVERHEIDop.gebiedsmarkering">Punt</meta:user-defined>
    <meta:user-defined meta:name="DC.title">Wet milieubeheer melding, Melding activiteitenbesluit Bouwbedrijf Stamsnijder-Homan B.V., Worker Landen 10 Bornerbroek, Worker Landen 10 7627LJ Bornerbroe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78</meta:user-defined>
    <meta:user-defined meta:name="OVERHEIDop.GmbID/DC.identifier">gmb-2023-69878</meta:user-defined>
    <meta:user-defined meta:name="OVERHEIDop.versieInformatie"/>
  </office:meta>
</office:document-meta>
</file>