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Koningsdag viering”, locatie: Aagtevonklaan 4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“Koningsdag viering”, op 27 april 2023 van 09:45 tot 21:30 uur, locatie: Aagtevonklaan 4 (07/02/2023) 16183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7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7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7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183-2023 </meta:user-defined>
    <dc:language>nl</dc:language>
    <meta:user-defined meta:name="OVERHEIDop.locatietype/OVERHEIDop.gebiedsmarkering">Adres</meta:user-defined>
    <meta:user-defined meta:name="DC.title">Ingediende aanvraag evenementenvergunning: “Koningsdag viering”, locatie: Aagtevonklaan 4 te Driehui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77</meta:user-defined>
    <meta:user-defined meta:name="OVERHEIDop.GmbID/DC.identifier">gmb-2023-69877</meta:user-defined>
    <meta:user-defined meta:name="OVERHEIDop.versieInformatie"/>
  </office:meta>
</office:document-meta>
</file>