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uitgebreide procedure Duin- en Kruidbergerweg 1D te Driehuis, brandveilig gebruik opvangloc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Driehuis</text:span>
          </text:p>
            <text:p text:style-name="common-al">Duin- en Kruidbergerweg 1D, brandveilig gebruik opvanglocatie (13/02/2023) 140916-2022</text:p>
            <text:p text:style-name="common-al">Het ontwerpbesluit omgevingsvergunning en de bijhorende stukken ligt met ingang van 17 februari 2023 gedurende zes weken ter inzage bij Team Vergunningen Toezicht Handhaving van het domein Fysieke Leefomgeving. </text:p>
            <text:p text:style-name="common-al">
            <text:span text:style-name="nadrukvet">Zienswijzen:</text:span>
          </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87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7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7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140916-2022 </meta:user-defined>
    <dc:language>nl</dc:language>
    <meta:user-defined meta:name="OVERHEIDop.locatietype/OVERHEIDop.gebiedsmarkering">Adres</meta:user-defined>
    <meta:user-defined meta:name="DC.title">Ontwerpbesluit omgevingsvergunning – uitgebreide procedure Duin- en Kruidbergerweg 1D te Driehuis, brandveilig gebruik opvanglocatie</meta:user-defined>
    <meta:user-defined meta:name="DCTERMS.W3CDTF/DCTERMS.available">2023-02-16</meta:user-defined>
    <meta:user-defined meta:name="DCTERMS.W3CDTF/OVERHEIDop.jaargang">2023</meta:user-defined>
    <meta:user-defined meta:name="OVERHEIDop.publicationIssue">69872</meta:user-defined>
    <meta:user-defined meta:name="OVERHEIDop.GmbID/DC.identifier">gmb-2023-69872</meta:user-defined>
    <meta:user-defined meta:name="OVERHEIDop.versieInformatie"/>
  </office:meta>
</office:document-meta>
</file>