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ieuw-Loosdrechtsedijk 292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14 februari 2023 heeft de gemeente Wijdemeren een aanvraag omgevingsvergunning ontvangen voor het vervangen van de damwand op de locatie Nieuw-Loosdrechtsedijk 292 te Loosdrecht. De aanvraag is geregistreerd onder zaaknummer Z.76992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6992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69869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869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869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Nieuw-Loosdrechtsedijk 292 te Loosdrecht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869</meta:user-defined>
    <meta:user-defined meta:name="OVERHEIDop.GmbID/DC.identifier">gmb-2023-69869</meta:user-defined>
    <meta:user-defined meta:name="OVERHEIDop.versieInformatie"/>
  </office:meta>
</office:document-meta>
</file>