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rnaval op 15 t/m 22 februari in de binnenstad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Voor de komende periode zijn vergunningen aangemeld / aangevraagd / verleend voor de volgende evenementen:</text:p>
            <text:p text:style-name="common-al">15 t/m 22 februari | Carnaval | binnenstad Delft | verleen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986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6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6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Carnaval op 15 t/m 22 februari in de binnenstad te Delf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864</meta:user-defined>
    <meta:user-defined meta:name="OVERHEIDop.GmbID/DC.identifier">gmb-2023-69864</meta:user-defined>
    <meta:user-defined meta:name="OVERHEIDop.versieInformatie"/>
  </office:meta>
</office:document-meta>
</file>