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rengendijk 3, 7261KM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een besluit genomen op de aanvraag met zaaknummer 458423 voor het  plaatsen van een gaasmatsilo op locatie Strengendijk 3, 7261KM Ruurlo.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Grondwerken | Werk of werkzaamheden uitvoer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9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rengendijk 3, 7261KM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trengendijk 3, 7261KM Ruurlo</meta:user-defined>
    <meta:user-defined meta:name="DCTERMS.W3CDTF/DCTERMS.available">2023-01-11</meta:user-defined>
    <meta:user-defined meta:name="DCTERMS.W3CDTF/OVERHEIDop.jaargang">2023</meta:user-defined>
    <meta:user-defined meta:name="OVERHEIDop.publicationIssue">6986</meta:user-defined>
    <meta:user-defined meta:name="OVERHEIDop.GmbID/DC.identifier">gmb-2023-6986</meta:user-defined>
    <meta:user-defined meta:name="OVERHEIDop.versieInformatie"/>
  </office:meta>
</office:document-meta>
</file>