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ogstraat sectie G 796, nabij 16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boom</text:p>
            <text:p text:style-name="common-al">Verzenddatum: 14 februar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5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5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reguliere omgevingsvergunning Boogstraat sectie G 796, nabij 16 Heesch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856</meta:user-defined>
    <meta:user-defined meta:name="OVERHEIDop.GmbID/DC.identifier">gmb-2023-69856</meta:user-defined>
    <meta:user-defined meta:name="OVERHEIDop.versieInformatie"/>
  </office:meta>
</office:document-meta>
</file>