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spandoeken van 27 februari tot en met 5 maart 2023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februari 2023 een vergunning verleend voor het plaatsen van drie spandoeken aan de Hofsingelbrug en de Trekkadebrug in Maasland voor de periode van 13 t/m 19 februari 2023 en voor drie spandoeken aan de Beatrixbrug, de Hofsingelbrug en de Trekkadebrug voor de periode van 27 februari t/m 5 maart 2023. Dit is een vergunning op grond van artikel 2:10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8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3 spandoeken van 27 februari tot en met 5 maart 2023 in Maasland</meta:user-defined>
    <meta:user-defined meta:name="DCTERMS.W3CDTF/DCTERMS.available">2023-02-16</meta:user-defined>
    <meta:user-defined meta:name="DCTERMS.W3CDTF/OVERHEIDop.jaargang">2023</meta:user-defined>
    <meta:user-defined meta:name="OVERHEIDop.publicationIssue">69853</meta:user-defined>
    <meta:user-defined meta:name="OVERHEIDop.GmbID/DC.identifier">gmb-2023-69853</meta:user-defined>
    <meta:user-defined meta:name="OVERHEIDop.versieInformatie"/>
  </office:meta>
</office:document-meta>
</file>