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rteliuskade82Hifb3a107b-329f-4b9b-9feb-eba40416d29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Orteliuskade 82 opheffen gehandicaptenparkeerplaats kenteken 1-TDX-5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3-07164</text:span>
            <text:span text:style-name="nadrukvet"/>(West)</text:p>
            <text:p text:style-name="al">Z/23/2128081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Orteliuskade 82 moet worden opgeheven;</text:p>
              </text:list-item>
              <text:list-item text:style-override="id1-3-2-2-1-8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ter hoogte van perceel Orteliuskade 82 (parkeervaknummer 118297487057) met kenteken 1-TDX-57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ter hoogte van perceel Orteliuskade 82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17.2mm" svg:height="87.69999999999999mm"><draw:image xlink:href="Pictures/Orteliuskade82Hifb3a107b-329f-4b9b-9feb-eba40416d296.png" xlink:type="simple"/></draw:frame></text:p>
            </text:section></draw:text-box></draw:frame>
          </text:p>
            <text:p text:style-name="common-al">Amsterdam, 15 februar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84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4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4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rteliuskade 82 opheffen gehandicaptenparkeerplaats kenteken 1-TDX-57 - Orteliuskade 8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rteliuskade 82 opheffen gehandicaptenparkeerplaats kenteken 1-TDX-5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Orteliuskade 82 opheffen gehandicaptenparkeerplaats kenteken 1-TDX-57</meta:user-defined>
    <meta:user-defined meta:name="DCTERMS.W3CDTF/DCTERMS.available">2023-02-17</meta:user-defined>
    <meta:user-defined meta:name="DCTERMS.W3CDTF/OVERHEIDop.jaargang">2023</meta:user-defined>
    <meta:user-defined meta:name="OVERHEIDop.publicationIssue">69849</meta:user-defined>
    <meta:user-defined meta:name="OVERHEIDop.GmbID/DC.identifier">gmb-2023-69849</meta:user-defined>
    <meta:user-defined meta:name="OVERHEIDop.versieInformatie"/>
  </office:meta>
</office:document-meta>
</file>