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an Coststraat t.h.v. nr. 1 (gedeelte van de hal op perceel K 4118)</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 het bouwen van een opslaghal, op locatie Joan Coststraat t.h.v. nr. 1 (gedeelte van de hal op perceel K 4118). De aanvraag is geregistreerd onder zaaknummer V-2023-07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8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an Coststraat t.h.v. nr. 1 (gedeelte van de hal op perceel K 4118)</meta:user-defined>
    <meta:user-defined meta:name="DCTERMS.W3CDTF/DCTERMS.available">2023-02-22</meta:user-defined>
    <meta:user-defined meta:name="DCTERMS.W3CDTF/OVERHEIDop.jaargang">2023</meta:user-defined>
    <meta:user-defined meta:name="OVERHEIDop.publicationIssue">69848</meta:user-defined>
    <meta:user-defined meta:name="OVERHEIDop.GmbID/DC.identifier">gmb-2023-69848</meta:user-defined>
    <meta:user-defined meta:name="OVERHEIDop.versieInformatie"/>
  </office:meta>
</office:document-meta>
</file>