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ighlight Delft op 16 t/m 18 februari in het centrum en diverse locaties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Voor de komende periode zijn vergunningen aangemeld / aangevraagd / verleend voor de volgende evenementen:</text:p>
            <text:p text:style-name="common-al">16 t/m 18 februari | Highlight Delft | Delft centrum en div. locaties | verleen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984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4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ighlight Delft op 16 t/m 18 februari in het centrum en diverse locaties te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47</meta:user-defined>
    <meta:user-defined meta:name="OVERHEIDop.GmbID/DC.identifier">gmb-2023-69847</meta:user-defined>
    <meta:user-defined meta:name="OVERHEIDop.versieInformatie"/>
  </office:meta>
</office:document-meta>
</file>