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ussen de kruising met de Usselerrondweg en de kruising met de Ferdinand Bolstraat</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 het aanleggen van een fietspad, op locatie Haaksbergerstraat, tussen de kruising met de Usselerrondweg en de kruising met de Ferdinand Bolstraat. De aanvraag is geregistreerd onder zaaknummer V-2023-074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8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aksbergerstraat, tussen de kruising met de Usselerrondweg en de kruising met de Ferdinand Bolstraat</meta:user-defined>
    <meta:user-defined meta:name="DCTERMS.W3CDTF/DCTERMS.available">2023-02-22</meta:user-defined>
    <meta:user-defined meta:name="DCTERMS.W3CDTF/OVERHEIDop.jaargang">2023</meta:user-defined>
    <meta:user-defined meta:name="OVERHEIDop.publicationIssue">69846</meta:user-defined>
    <meta:user-defined meta:name="OVERHEIDop.GmbID/DC.identifier">gmb-2023-69846</meta:user-defined>
    <meta:user-defined meta:name="OVERHEIDop.versieInformatie"/>
  </office:meta>
</office:document-meta>
</file>