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tussen de kruising met de Ferdinand Bolstraat en de kruising met de Europalaan</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omgevingsvergunning : het aanleggen van een fietspad, op locatie  Haaksbergerstraat, tussen de kruising met de Ferdinand Bolstraat en de kruising met de Europalaan. De aanvraag is geregistreerd onder zaaknummer V-2023-0739.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84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4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4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aaksbergerstraat, tussen de kruising met de Ferdinand Bolstraat en de kruising met de Europalaan</meta:user-defined>
    <meta:user-defined meta:name="DCTERMS.W3CDTF/DCTERMS.available">2023-02-22</meta:user-defined>
    <meta:user-defined meta:name="DCTERMS.W3CDTF/OVERHEIDop.jaargang">2023</meta:user-defined>
    <meta:user-defined meta:name="OVERHEIDop.publicationIssue">69840</meta:user-defined>
    <meta:user-defined meta:name="OVERHEIDop.GmbID/DC.identifier">gmb-2023-69840</meta:user-defined>
    <meta:user-defined meta:name="OVERHEIDop.versieInformatie"/>
  </office:meta>
</office:document-meta>
</file>