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artiele wijziging welstandskaarten 2022 t.b.v. diverse ontwikkellocaties Asten, Heusden en Ommel </text:p>
      <text:section text:name="regeling_id1-3-2" text:style-name="regeling">
        <text:section text:name="aanhef_id1-3-2-1" text:style-name="aanhef">
          <text:section text:name="preambule_id1-3-2-1-1" text:style-name="preambule">
            <text:p text:style-name="al"/>
            <text:p text:style-name="al">Burgemeester en wethouders van Asten maken bekend dat het ontwerp “partiele wijziging welstandsnota 2022” met ingang van 16 februari 2023 gedurende 6 weken voor ingezetenen en belanghebbenden ter inzage ligt t.b.v. inspraak.</text:p>
            <text:p text:style-name="al"/>
            <text:p text:style-name="al">De partiele wijziging van de welstansnota betreft een wijziging van welstandthema’s voor de volgende locaties: </text:p>
            <text:p text:style-name="al"/>
            <text:list text:style-name="id1-3-2-1-1-6">
              <text:list-item text:style-override="id1-3-2-1-1-6-1">
                <text:number>1.</text:number>
                <text:p text:style-name="al">
                <text:span text:style-name="nadrukondlijn">Asten</text:span>: Ontwikkellocatie Loverbosch fase 3, ontwikkelingslocatie Ostaderstraat 26, ontwikkelingslocatie Ommelshof, woningbouwlocatie Industrielaan/Prins Bernardstraat, bedrijventerrein Florapark.</text:p>
              </text:list-item>
              <text:list-item text:style-override="id1-3-2-1-1-6-2">
                <text:number>2.</text:number>
                <text:p text:style-name="al">
                <text:span text:style-name="nadrukondlijn">Heusden</text:span>: woningbouwlocatie “Unitashof”, woningbouwlocatie “Heusden Oost, fase I”, woningbouwlocatie “Graad”.</text:p>
              </text:list-item>
              <text:list-item text:style-override="id1-3-2-1-1-6-3">
                <text:number>3.</text:number>
                <text:p text:style-name="al">
                <text:span text:style-name="nadrukondlijn">Ommel</text:span>: Ontwikkelingslocatie Kluisstraat/Kluizendries, ontwikkelingslocatie Kloosterstraat (Haazenpad), woningbouwlocatie de Loo/Pastoor Ervenstraat. </text:p>
              </text:list-item>
            </text:list>
            <text:p text:style-name="al"/>
            <text:p text:style-name="al">U kunt de stukken inzien op de website van de gemeente Asten: <text:a xlink:href="https://www.asten.nl/bouwen-en-verbouwen/omgevingsvergunning/welstand" xlink:type="simple">https://www.asten.nl/bouwen-en-verbouwen/omgevingsvergunning/welstand</text:a>. </text:p>
            <text:p text:style-name="al"/>
            <text:p text:style-name="al">Tevens kunt u de papieren versie van het ontwerp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Gedurende bovengenoemde termijn van terinzagelegging kunnen gedurende 6 weken ingezetenen en belanghebbenden schriftelijk of mondeling een inspraakreactie kenbaar maken aan de gemeenteraad van Asten. Een schriftelijke inspraakreactie kunt u richten aan de gemeenteraad van Asten, Postbus 290, 5720 AG Asten. Degenen die mondeling een inspraakreactie kenbaar willen maken kunnen binnen de bovengenoemde termijn contact opnemen met het Klant Contact Centrum, via telefoonnummer (0493) 671 212. Ingediende inspraakreacties worden toegevoegd aan de stukken die kunnen worden ingezi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983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3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83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2a, tweede lid, van de Woningwet]|[1.0:c:BWBR0005181&amp;artikel=12a&amp;lid=2&amp;g=2023-01-01</meta:user-defined>
    <dc:language>nl</dc:language>
    <meta:user-defined meta:name="OVERHEIDop.locatietype/OVERHEIDop.gebiedsmarkering">Gemeente</meta:user-defined>
    <meta:user-defined meta:name="DC.title">Ontwerp partiele wijziging welstandskaarten 2022 t.b.v. diverse ontwikkellocaties Asten, Heusden en Ommel</meta:user-defined>
    <meta:user-defined meta:name="DCTERMS.W3CDTF/DCTERMS.available">2023-02-16</meta:user-defined>
    <meta:user-defined meta:name="DCTERMS.W3CDTF/OVERHEIDop.jaargang">2023</meta:user-defined>
    <meta:user-defined meta:name="OVERHEIDop.publicationIssue">69839</meta:user-defined>
    <meta:user-defined meta:name="OVERHEIDop.GmbID/DC.identifier">gmb-2023-69839</meta:user-defined>
    <meta:user-defined meta:name="OVERHEIDop.versieInformatie"/>
  </office:meta>
</office:document-meta>
</file>