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spandoeken van 8 tot en met 15 april 2023 in Den h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6 februari 2023 een vergunning verleend voor het plaatsen van drie spandoeken aan de brug bij de Hoornseweg en aan de muur van de Bolle Kickertbrug in Den Hoorn voor de periode van 8 t/m 15 april 2023. Dit is een vergunning op grond van artikel 2:10 van de Algemene plaatselijke verordening Midden-Delfland 2022.</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83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3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3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3 spandoeken van 8 tot en met 15 april 2023 in Den hoorn</meta:user-defined>
    <meta:user-defined meta:name="DCTERMS.W3CDTF/DCTERMS.available">2023-02-16</meta:user-defined>
    <meta:user-defined meta:name="DCTERMS.W3CDTF/OVERHEIDop.jaargang">2023</meta:user-defined>
    <meta:user-defined meta:name="OVERHEIDop.publicationIssue">69831</meta:user-defined>
    <meta:user-defined meta:name="OVERHEIDop.GmbID/DC.identifier">gmb-2023-69831</meta:user-defined>
    <meta:user-defined meta:name="OVERHEIDop.versieInformatie"/>
  </office:meta>
</office:document-meta>
</file>