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eendijk 22a, 7971 RR</text:p>
      <text:section text:name="zakelijke-mededeling_id1-3-2" text:style-name="zakelijke-mededeling">
        <text:section text:name="zakelijke-mededeling-tekst_id1-3-2-1" text:style-name="zakelijke-mededeling-tekst">
          <text:section text:name="tekst_id1-3-2-1-1" text:style-name="tekst">
            <text:p text:style-name="common-al">gebruiksvergunning brandveilig gebruik voor het gebouw, verzenddatum 16-02-2023, zaaknummer 319226</text:p>
            <text:p text:style-name="common-al"/>
            <text:p text:style-name="common-al">
            <text:span text:style-name="nadrukvet">Omgevingsvergunning uitgebreid </text:span>
          </text:p>
            <text:p text:style-name="common-al">Burgemeester en wethouders van Westerveld maken bekend dat zij met toepassing van artikel 2.1, en 2.13 van de Wet algemene bepalingen omgevingsrecht door middel van een uitgebreide voorbereidingsprocedure een omgevingsvergunning hebben verleend (verzenddatum 16 februari 2023) voor een gebruiksvergunning brandveilig gebruik voor het gebouw aan de Veendijk 22a te Havelte (zaaknummer 319226). De omgevingsvergunning geldt voor de activiteiten: “brandveilig gebruik”. </text:p>
            <text:p text:style-name="common-al">
            <text:span text:style-name="nadrukvet">Inzage</text:span> </text:p>
            <text:p text:style-name="common-al">De stukken liggen ter inzage. Indien u de stukken wilt inzien kunt u een afspraak maken via het algemene telefoonnummer 14 0521.</text:p>
            <text:p text:style-name="common-al">
            <text:span text:style-name="nadrukvet">Beroep</text:span>: Tegen de omgevingsvergunning kan vanaf 16 februari tot en met 30 maart 2023 beroep worden ingesteld door een belanghebbende. </text:p>
            <text:p text:style-name="common-al">
            <text:span text:style-name="nadrukvet">Voorlopige voorziening: </text:span>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 Nederland, afdeling Bestuursrecht, Postbus 150, 9700 AD Groningen. Het verzoek om voorlopige voorziening moet worden gericht aan de voorzieningenrechter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982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2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2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velte, Veendijk 22a, 7971 RR</meta:user-defined>
    <meta:user-defined meta:name="DCTERMS.W3CDTF/DCTERMS.available">2023-02-17</meta:user-defined>
    <meta:user-defined meta:name="DCTERMS.W3CDTF/OVERHEIDop.jaargang">2023</meta:user-defined>
    <meta:user-defined meta:name="OVERHEIDop.publicationIssue">69823</meta:user-defined>
    <meta:user-defined meta:name="OVERHEIDop.GmbID/DC.identifier">gmb-2023-69823</meta:user-defined>
    <meta:user-defined meta:name="OVERHEIDop.versieInformatie"/>
  </office:meta>
</office:document-meta>
</file>