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appen van 13 eiken, 2 berken en 1 hulst, Geuzendijk 7, 6002TA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kappen van 13 eiken, 2 berken en 1 hulst op locatie Geuzendijk 7, 6002TA Weert.</text:p>
            <text:p text:style-name="common-al">De omgevingsvergunning is geregistreerd onder zaaknummer Z2022-00000086. Het besluit is op 14 februari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69816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816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816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Geuzendijk 7, 6002TA Weert</meta:user-defined>
    <dc:language>nl</dc:language>
    <meta:user-defined meta:name="OVERHEIDop.locatietype/OVERHEIDop.gebiedsmarkering">Punt</meta:user-defined>
    <meta:user-defined meta:name="DC.title">Toestemming voor kappen van 13 eiken, 2 berken en 1 hulst, Geuzendijk 7, 6002TA Weert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816</meta:user-defined>
    <meta:user-defined meta:name="OVERHEIDop.GmbID/DC.identifier">gmb-2023-69816</meta:user-defined>
    <meta:user-defined meta:name="OVERHEIDop.versieInformatie"/>
  </office:meta>
</office:document-meta>
</file>