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Grasgraefken te Stein</text:p>
      <text:section text:name="regeling_id1-3-2" text:style-name="regeling">
        <text:section text:name="aanhef_id1-3-2-1" text:style-name="aanhef">
          <text:section text:name="context_id1-3-2-1-1" text:style-name="context">
            <text:p text:style-name="context.al">2023VBST06</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het aanbrengen van een verbod om stil te staan t.h.v. de huisnummers 28, 30 en 30a, noodzakelijk is voor de overzichtelijkheid en veiligheid tijdens de haal- en brengmomenten voor het schoolgebouw aan Grasgraefken / Langhaagweg;</text:p>
            <text:p text:style-name="considerans.al">dat het aanbrengen van een verbod om stil te staan wenselijk is, voor het zorgen voor evenwicht in bereikbaarheid en leefbaarheid;</text:p>
            <text:p text:style-name="considerans.al">dat de wegen in beheer en onderhoud zijn bij de gemeente Stein; </text:p>
            <text:p text:style-name="considerans.al">dat overeenkomstig artikel 24 van het Besluit administratieve bepalingen inzake het wegverkeer overleg is gevoerd met de Nationale Politie, Eenheid Limburg, Basisteam Westelijke Mijnstreek; </text:p>
            <text:p text:style-name="considerans.al">dat het nemen van dit definitieve besluit elektronisch zal worden gepubliceerd via <text:a xlink:href="http://www.officielebekendmakingen.nl/staatscourant" xlink:type="simple">www.officielebekendmakingen.nl/staatscourant</text:a>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verbod om stil te staan aan Grasgraefken t.h.v. de huisnummers 28, 30 en 30a. Het verbod wordt aangeduid middels bebording E02 met een onderbord “ma t/m vr 8:00 - 16:00”. De exacte locatie van het verbod om stil te staan is aangeduid op de bijgevoegde tekening 2023VBST06-01 d.d. 14-02-2023.</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4 febr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8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stopverbod - Grasgraefken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6</meta:user-defined>
    <meta:user-defined meta:name="OVERHEIDop.verkeersbordcode">E2</meta:user-defined>
    <dc:language>nl</dc:language>
    <meta:user-defined meta:name="OVERHEIDop.locatietype/OVERHEIDop.gebiedsmarkering">Lijn</meta:user-defined>
    <meta:user-defined meta:name="DC.title">Verkeersbesluit Instellen stopverbod Grasgraefken te Stein</meta:user-defined>
    <meta:user-defined meta:name="DCTERMS.W3CDTF/DCTERMS.available">2023-02-16</meta:user-defined>
    <meta:user-defined meta:name="OVERHEIDop.externeBijlage">2023VBST06-01 Tekening|exb-2023-7843</meta:user-defined>
    <meta:user-defined meta:name="DCTERMS.W3CDTF/OVERHEIDop.jaargang">2023</meta:user-defined>
    <meta:user-defined meta:name="OVERHEIDop.publicationIssue">69812</meta:user-defined>
    <meta:user-defined meta:name="OVERHEIDop.GmbID/DC.identifier">gmb-2023-69812</meta:user-defined>
    <meta:user-defined meta:name="OVERHEIDop.versieInformatie"/>
  </office:meta>
</office:document-meta>
</file>