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hoeksreclameborden van 13 tot en met 26 maart 2023 in Den Hoorn , Schipluiden en Maas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6 februari 2023 een vergunning aan Centercom Buitenreclame B.V. verleend voor het plaatsen van driehoeksreclameborden in Den Hoorn, Schipluiden en Maasland voor de periode 13 tot en met 26 maart 2023 ten behoeve van reclame voor de opvoering van de Matthaus Passion op 6 en 7 april in de Nieuwe Kerk in Delft. Dit is een vergunning op grond van artikel 2:10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980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0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0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plaatsen van driehoeksreclameborden van 13 tot en met 26 maart 2023 in Den Hoorn , Schipluiden en Maasland</meta:user-defined>
    <meta:user-defined meta:name="DCTERMS.W3CDTF/DCTERMS.available">2023-02-16</meta:user-defined>
    <meta:user-defined meta:name="DCTERMS.W3CDTF/OVERHEIDop.jaargang">2023</meta:user-defined>
    <meta:user-defined meta:name="OVERHEIDop.publicationIssue">69807</meta:user-defined>
    <meta:user-defined meta:name="OVERHEIDop.GmbID/DC.identifier">gmb-2023-69807</meta:user-defined>
    <meta:user-defined meta:name="OVERHEIDop.versieInformatie"/>
  </office:meta>
</office:document-meta>
</file>