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t Gegraaf / Meidoornlaan eo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3 een aanvraag omgevingsvergunning ontvangen.</text:p>
            <text:p text:style-name="common-al">Het betreft een aanvraag op locatie Het Gegraaf / Meidoornlaan eo Valkenswaard, met omschrijving Onderhoud 245 woningen, en zaaknummer <text:span text:style-name="nadrukvet">2023-341814</text:span>.</text:p>
            <text:p text:style-name="common-al">De zaak is geregistreerd onder nummer 2023-34181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8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14</meta:user-defined>
    <meta:user-defined meta:name="DCTERMS.abstract">Onderhoud 245 woningen, Het Gegraaf / Meidoorn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et Gegraaf / Meidoornlaan eo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02</meta:user-defined>
    <meta:user-defined meta:name="OVERHEIDop.GmbID/DC.identifier">gmb-2023-69802</meta:user-defined>
    <meta:user-defined meta:name="OVERHEIDop.versieInformatie"/>
  </office:meta>
</office:document-meta>
</file>