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zeven bomen en herplanten van 27 bomen (t.b.v. herinrichting), Iepenhof nabij 1, 4, 16 en 18 en Lindenhof nabij 1, 10 en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anuari 2023.</text:p>
            <text:p text:style-name="common-al">
            <text:span text:style-name="nadrukvet">Dossiernummer: </text:span>W-AV-2022-2787</text:p>
            <text:p text:style-name="common-al">
            <text:span text:style-name="nadrukvet">Omschrijving: </text:span>het kappen van zeven bomen en herplanten van 27 bomen (t.b.v. herinrichting)</text:p>
            <text:p text:style-name="common-al">
            <text:span text:style-name="nadrukvet">Locatie: </text:span>Iepenhof nabij 1, 4, 16 en 18 en Lindenhof nabij 1, 10 en 15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8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zeven bomen en herplanten van 27 bomen (t.b.v. herinrichting), Iepenhof nabij 1, 4, 16 en 18 en Lindenhof nabij 1, 10 en 15 te De Lier</meta:user-defined>
    <meta:user-defined meta:name="DCTERMS.W3CDTF/DCTERMS.available">2023-01-05</meta:user-defined>
    <meta:user-defined meta:name="DCTERMS.W3CDTF/OVERHEIDop.jaargang">2023</meta:user-defined>
    <meta:user-defined meta:name="OVERHEIDop.publicationIssue">6980</meta:user-defined>
    <meta:user-defined meta:name="OVERHEIDop.GmbID/DC.identifier">gmb-2023-6980</meta:user-defined>
    <meta:user-defined meta:name="OVERHEIDop.versieInformatie"/>
  </office:meta>
</office:document-meta>
</file>